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284cm" fo:margin-left="-0.141cm" table:align="left" style:writing-mode="lr-tb"/>
    </style:style>
    <style:style style:name="Tableau1.A" style:family="table-column">
      <style:table-column-properties style:column-width="16.2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7.999cm" style:rel-column-width="32767*"/>
    </style:style>
    <style:style style:name="Tableau2.B" style:family="table-column">
      <style:table-column-properties style:column-width="7.99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5.332cm" style:rel-column-width="21845*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0.806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011cm"/>
    </style:style>
    <style:style style:name="Tableau3.7" style:family="table-row">
      <style:table-row-properties style:min-row-height="0.896cm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GB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a36d0" officeooo:paragraph-rsid="001a36d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b6575" officeooo:paragraph-rsid="001b657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2pt" fo:language="en" fo:country="GB" fo:font-weight="bold" officeooo:rsid="001fe888" officeooo:paragraph-rsid="001fe888" style:font-size-asian="12pt" style:font-weight-asian="bold" style:font-weight-complex="bold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a36d0" officeooo:paragraph-rsid="001a36d0"/>
    </style:style>
    <style:style style:name="P18" style:family="paragraph" style:parent-style-name="Table_20_Contents">
      <style:paragraph-properties fo:text-align="justify" style:justify-single-word="false"/>
      <style:text-properties officeooo:rsid="001b6575" officeooo:paragraph-rsid="001b6575"/>
    </style:style>
    <style:style style:name="P19" style:family="paragraph" style:parent-style-name="Heading_20_2">
      <style:paragraph-properties fo:text-align="start" style:justify-single-word="false"/>
      <style:text-properties style:font-name="Times New Roman" fo:font-size="11pt" style:font-size-asian="11pt" style:font-name-complex="Times New Roman" style:font-weight-complex="bold"/>
    </style:style>
    <style:style style:name="P20" style:family="paragraph" style:parent-style-name="Heading_20_4">
      <style:paragraph-properties fo:text-align="start" style:justify-single-word="false"/>
    </style:style>
    <style:style style:name="P21" style:family="paragraph" style:parent-style-name="Heading_20_4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officeooo:rsid="001b6575"/>
    </style:style>
    <style:style style:name="T7" style:family="text">
      <style:text-properties officeooo:rsid="001fe888"/>
    </style:style>
    <style:style style:name="T8" style:family="text">
      <style:text-properties style:font-name="Times New Roman" style:text-underline-style="none" officeooo:rsid="001e7d32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text:tab/><text:tab/></text:p>
      <text:p text:style-name="P9">ECHEANCIER PREVISIONNEL DE REALISATION</text:p>
      <text:h text:style-name="P19" text:outline-level="2"><text:s text:c="23"/>ET DES DEPENSES</text:h>
      <text:h text:style-name="P19" text:outline-level="2"><text:s text:c="18"/>PLAN DE FINANCEMENT</text:h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0" text:outline-level="4">Maître d'ouvrage</text:h>
            <text:h text:style-name="P21" text:outline-level="4"/>
            <text:h text:style-name="P21" text:outline-level="4">Commune :</text:h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>E.P.C..I. :</text:p>
          </table:table-cell>
        </table:table-row>
        <table:table-row table:style-name="Tableau1.1">
          <table:table-cell table:style-name="Tableau1.A3" office:value-type="string">
            <text:p text:style-name="P13">Ce projet a t-il été retenu dans le cadre du contrat de relance et de transition écologique (CRTE) : <text:tab/><text:tab/><text:tab/><text:span text:style-name="T8"><draw:control text:anchor-type="as-char" draw:z-index="0" draw:name="Forme1" draw:style-name="gr1" draw:text-style-name="P24" svg:width="0.322cm" svg:height="0.505cm" draw:control="control1"/></text:span>oui<text:tab/><text:tab/><text:tab/><text:tab/><text:span text:style-name="T8"><draw:control text:anchor-type="as-char" draw:z-index="1" draw:name="Forme2" draw:style-name="gr1" draw:text-style-name="P24" svg:width="0.322cm" svg:height="0.505cm" draw:control="control2"/></text:span>non </text:p>
          </table:table-cell>
        </table:table-row>
      </table:table>
      <text:p text:style-name="P3"/>
      <text:p text:style-name="P5"><text:span text:style-name="T1">1 - Intitulé de l'opération </text:span>: …………………………………………………………………..</text:p>
      <text:p text:style-name="P5"/>
      <text:p text:style-name="P5"/>
      <text:p text:style-name="P7">2 - Echéancier de réalisation :</text:p>
      <text:p text:style-name="P14"><text:s/></text:p>
      <text:list xml:id="list2858751822" text:style-name="WW8Num2">
        <text:list-item>
          <text:p text:style-name="P23">date de consultation des entreprises : …..............................................................................</text:p>
        </text:list-item>
        <text:list-item>
          <text:p text:style-name="P23">date prévue du commencement d'exécution : <text:s/>…………………………………………….</text:p>
        </text:list-item>
        <text:list-item>
          <text:p text:style-name="P23">durée de réalisation : ……………………………………………………………………….</text:p>
        </text:list-item>
        <text:list-item>
          <text:p text:style-name="P23">date de dépôt de la demande de permis de construire : …...................................................</text:p>
        </text:list-item>
        <text:list-item>
          <text:p text:style-name="P23">permis de construire délivré le :............................................................................................</text:p>
        </text:list-item>
      </text:list>
      <text:p text:style-name="P5"/>
      <text:p text:style-name="P5"><text:span text:style-name="T1">3 - <text:s/>Echéancier des dépenses </text:span><text:span text:style-name="T3">: <text:s/></text:span>………………………………………………………………</text:p>
      <text:p text:style-name="P5"><text:s text:c="8"/>……………………………………………………………………………………………</text:p>
      <text:p text:style-name="P5"><text:s text:c="8"/>……………………………………………………………………………………………</text:p>
      <text:p text:style-name="P14"><text:s/><text:span text:style-name="T2">4 – Recettes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Montant de la vente</text:p>
          </table:table-cell>
          <table:table-cell table:style-name="Tableau2.B1" office:value-type="string">
            <text:p text:style-name="P17">Montant des loyers (sur 5 ans)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15"/>
      <text:p text:style-name="P10"><text:span text:style-name="T5">5 – Plan de Financement prévisionnel</text:span><text:span text:style-name="T4"> :</text:span></text:p>
      <text:p text:style-name="P8"/>
      <text:p text:style-name="P8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1">Montant subventionnable HT</text:p>
          </table:table-cell>
          <table:table-cell table:style-name="Tableau3.B1" table:number-columns-spanned="2" office:value-type="string">
            <text:p text:style-name="P11">Autres subvention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17">Nature de la subvention</text:p>
          </table:table-cell>
          <table:table-cell table:style-name="Tableau3.C2" office:value-type="string">
            <text:p text:style-name="P17">Montant</text:p>
          </table:table-cell>
        </table:table-row>
        <table:table-row table:style-name="Tableau3.3">
          <table:table-cell table:style-name="Tableau3.A2" office:value-type="string">
            <text:p text:style-name="P11">Montant subvention <text:span text:style-name="T7">DETR demandée</text:span></text:p>
          </table:table-cell>
          <table:table-cell table:style-name="Tableau3.A2" table:number-rows-spanned="5" office:value-type="string">
            <text:p text:style-name="P4">- <text:span text:style-name="T6">Union Européenne</text:span></text:p>
            <text:p text:style-name="P4"/>
            <text:p text:style-name="P4">- <text:span text:style-name="T6">Etat </text:span></text:p>
            <text:p text:style-name="P4"/>
            <text:p text:style-name="P4">- <text:span text:style-name="T6">Conseil Régional</text:span></text:p>
            <text:p text:style-name="P4"/>
            <text:p text:style-name="P4">- <text:span text:style-name="T6">Conseil Départemental</text:span></text:p>
            <text:p text:style-name="P4"/>
            <text:p text:style-name="P4">- <text:span text:style-name="T6">Agence de l’Eau</text:span></text:p>
            <text:p text:style-name="P4"/>
            <text:p text:style-name="P4">- <text:span text:style-name="T6">autres (à préciser)</text:span></text:p>
            <text:p text:style-name="P4"/>
          </table:table-cell>
          <table:table-cell table:style-name="Tableau3.C2" table:number-rows-spanned="5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/>
          </table:table-cell>
          <table:covered-table-cell table:style-name="Tableau3.A2"/>
          <table:covered-table-cell table:style-name="Tableau3.C2"/>
        </table:table-row>
        <table:table-row>
          <table:table-cell table:style-name="Tableau3.A2" office:value-type="string">
            <text:p text:style-name="P12">Financement par la collectivité</text:p>
          </table:table-cell>
          <table:covered-table-cell table:style-name="Tableau3.A2"/>
          <table:covered-table-cell table:style-name="Tableau3.C2"/>
        </table:table-row>
        <table:table-row>
          <table:table-cell table:style-name="Tableau3.A2" office:value-type="string">
            <text:p text:style-name="P18">Emprunt :</text:p>
          </table:table-cell>
          <table:covered-table-cell table:style-name="Tableau3.A2"/>
          <table:covered-table-cell table:style-name="Tableau3.C2"/>
        </table:table-row>
        <table:table-row table:style-name="Tableau3.7">
          <table:table-cell table:style-name="Tableau3.A2" office:value-type="string">
            <text:p text:style-name="P4">F<text:span text:style-name="T6">onds libres :</text:span></text:p>
          </table:table-cell>
          <table:covered-table-cell table:style-name="Tableau3.A2"/>
          <table:covered-table-cell table:style-name="Tableau3.C2"/>
        </table:table-row>
      </table:table>
      <text:p text:style-name="P5"/>
      <text:p text:style-name="P5"><text:span text:style-name="T3">Il vous appartient de joindre une copie des décisions vous accordant des aides</text:span>.</text:p>
      <text:list xml:id="list153415751436500" text:continue-numbering="true" text:style-name="WW8Num2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fo:font-style="italic" style:font-size-asian="8pt" style:font-style-asian="italic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style:contextual-spacing="false" fo:text-align="justify" style:justify-single-word="false" fo:text-indent="-0.25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style="italic" style:font-size-asian="12pt" style:font-style-asian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87cm" fo:margin-bottom="2.408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draw:style-name="Mdp1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 draw:style-name="Mdp1">
      <style:header>
        <text:p text:style-name="MP1"><draw:frame draw:style-name="Mfr1" draw:name="Cadre1" text:anchor-type="char" svg:x="18.459cm" svg:y="0.002cm" svg:width="0.041cm" svg:height="0.485cm" draw:z-index="0"><draw:text-box><text:p text:style-name="Header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meta:creation-date>2022-10-21T11:30:46.700000000</meta:creation-date>
    <meta:editing-cycles>2</meta:editing-cycles>
    <meta:editing-duration>PT25S</meta:editing-duration>
    <meta:generator>LibreOffice/7.3.7.2.M4$Windows_X86_64 LibreOffice_project/527cb563abf888fee92f6078b4bfb61fd86b64d9</meta:generator>
    <dc:date>2023-10-18T16:11:00.672000000</dc:date>
    <meta:document-statistic meta:table-count="3" meta:image-count="0" meta:object-count="0" meta:page-count="1" meta:paragraph-count="39" meta:word-count="175" meta:character-count="1416" meta:non-whitespace-character-count="1200"/>
    <meta:user-defined meta:name="Cod_Dir">D2</meta:user-defined>
    <meta:user-defined meta:name="Cod_Svc">B1</meta:user-defined>
    <meta:user-defined meta:name="Lib_Dir">DIRECTION DES ACTIONSINTERMINISTERIELLES</meta:user-defined>
    <meta:user-defined meta:name="Lib_Svc">BUREAU DESFINANCES DE L'ETAT</meta:user-defined>
  </office:meta>
</office:document-meta>
</file>